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1000000F792356B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302cm" svg:height="6.534cm" svg:x="4.394cm" svg:y="11.635cm">
          <draw:image xlink:href="Pictures/10000000000001D1000000F792356B4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11-10T12:38:48.56</meta:creation-date>
    <dc:date>2021-11-10T12:39:39.56</dc:date>
    <meta:editing-duration>PT51S</meta:editing-duration>
    <meta:editing-cycles>1</meta:editing-cycles>
    <meta:document-statistic meta:object-count="1"/>
    <meta:generator>OpenOffice/4.1.6$Win32 OpenOffice.org_project/416m1$Build-9790</meta:generator>
  </office:meta>
</office:document-meta>
</file>